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Безинтервала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Безинтервала" style:list-style-name="LFO1" style:family="paragraph">
      <style:paragraph-properties fo:text-align="justify" fo:margin-left="0.7875in" fo:text-indent="-0.2875in">
        <style:tab-stops/>
      </style:paragraph-properties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Безинтервала" style:list-style-name="LFO1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Безинтервала" style:family="paragraph">
      <style:paragraph-properties fo:text-align="justify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Безинтервала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Безинтервала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Безинтервала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Безинтервала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Безинтервала" style:family="paragraph">
      <style:paragraph-properties fo:text-align="justify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Безинтервала" style:list-style-name="LFO1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0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Безинтервала" style:list-style-name="LFO1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Безинтервала" style:list-style-name="LFO1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Безинтервала" style:family="paragraph">
      <style:paragraph-properties fo:text-align="justify" fo:margin-left="0.75in">
        <style:tab-stops/>
      </style:paragraph-properties>
    </style:style>
    <style:style style:name="P29" style:parent-style-name="Безинтервала" style:list-style-name="LFO1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2" style:parent-style-name="Безинтервала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Безинтервала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Безинтервала" style:list-style-name="LFO1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Безинтервала" style:list-style-name="LFO1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Безинтервала" style:list-style-name="LFO1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6" style:parent-style-name="Безинтервала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Безинтервала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Безинтервала" style:list-style-name="LFO1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2" style:parent-style-name="Безинтервала" style:list-style-name="LFO1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5" style:parent-style-name="Безинтервала" style:list-style-name="LFO1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Безинтервала" style:list-style-name="LFO1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1" style:parent-style-name="Безинтервала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Безинтервала" style:list-style-name="LFO1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Безинтервала" style:list-style-name="LFO1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6" style:parent-style-name="Безинтервала" style:list-style-name="LFO1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8" style:parent-style-name="Безинтервала" style:list-style-name="LFO1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2" style:parent-style-name="Безинтервала" style:family="paragraph">
      <style:paragraph-properties fo:text-align="justify" fo:margin-left="0.75in">
        <style:tab-stops/>
      </style:paragraph-properties>
    </style:style>
    <style:style style:name="P73" style:parent-style-name="Безинтервала" style:list-style-name="LFO1" style:family="paragraph">
      <style:paragraph-properties fo:text-align="justify"/>
    </style:style>
    <style:style style:name="P74" style:parent-style-name="Безинтервала" style:list-style-name="LFO1" style:family="paragraph">
      <style:paragraph-properties fo:text-align="justify"/>
    </style:style>
    <style:style style:name="P75" style:parent-style-name="Безинтервала" style:list-style-name="LFO1" style:family="paragraph">
      <style:paragraph-properties fo:text-align="justify"/>
    </style:style>
    <style:style style:name="P76" style:parent-style-name="Безинтервала" style:family="paragraph">
      <style:paragraph-properties fo:text-align="justify" fo:margin-left="0.75in">
        <style:tab-stops/>
      </style:paragraph-properties>
    </style:style>
    <style:style style:name="P77" style:parent-style-name="Безинтервала" style:list-style-name="LFO1" style:family="paragraph">
      <style:paragraph-properties fo:text-align="justify"/>
    </style:style>
    <style:style style:name="T78" style:parent-style-name="Гиперссылка" style:family="text">
      <style:text-properties fo:language="en" fo:country="US"/>
    </style:style>
    <style:style style:name="T79" style:parent-style-name="Гиперссылка" style:family="text">
      <style:text-properties fo:language="en" fo:country="US"/>
    </style:style>
    <style:style style:name="T80" style:parent-style-name="Гиперссылка" style:family="text">
      <style:text-properties fo:language="en" fo:country="US"/>
    </style:style>
    <style:style style:name="T81" style:parent-style-name="Гиперссылка" style:family="text">
      <style:text-properties fo:language="en" fo:country="US"/>
    </style:style>
    <style:style style:name="T82" style:parent-style-name="Гиперссылка" style:family="text">
      <style:text-properties fo:language="en" fo:country="US"/>
    </style:style>
    <style:style style:name="T83" style:parent-style-name="Гиперссылка" style:family="text">
      <style:text-properties fo:language="en" fo:country="US"/>
    </style:style>
    <style:style style:name="T84" style:parent-style-name="Гиперссылка" style:family="text">
      <style:text-properties fo:language="en" fo:country="US"/>
    </style:style>
    <style:style style:name="P85" style:parent-style-name="Безинтервала" style:family="paragraph">
      <style:paragraph-properties fo:text-align="justify"/>
    </style:style>
    <style:style style:name="P86" style:parent-style-name="Безинтервала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Безинтервала" style:list-style-name="LFO1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0" style:parent-style-name="Безинтервала" style:list-style-name="LFO1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КАРТА ПАРТНЕРА</text:p>
      <text:p text:style-name="P2"/>
      <text:list text:style-name="LFO1">
        <text:list-item text:start-value="1">
          <text:p text:style-name="P3">Наименование предприятия (согласно учредительным документам):</text:p>
          <text:list text:continue-numbering="true">
            <text:list-item>
              <text:p text:style-name="P4"><text:span text:style-name="T5"><text:s/>Полное –<text:s/></text:span><text:span text:style-name="T6">Общество с ограниченной ответственностью Торгово-Производственная Компания «Промышленная<text:s/></text:span><text:span text:style-name="T7">безопасность».</text:span></text:p>
            </text:list-item>
            <text:list-item>
              <text:p text:style-name="P8"><text:span text:style-name="T9"><text:s/>Сокращенное –<text:s/></text:span><text:span text:style-name="T10">ООО ТПК «ПБ».</text:span></text:p>
            </text:list-item>
          </text:list>
        </text:list-item>
      </text:list>
      <text:p text:style-name="P11"/>
      <text:list text:style-name="LFO1" text:continue-numbering="true">
        <text:list-item>
          <text:p text:style-name="P12">Коды:</text:p>
          <text:list text:continue-numbering="true">
            <text:list-item>
              <text:p text:style-name="P13"><text:s/>ОКАТО 92430000000</text:p>
            </text:list-item>
            <text:list-item>
              <text:p text:style-name="P14"><text:s/>ОКПО 27862528</text:p>
            </text:list-item>
            <text:list-item>
              <text:p text:style-name="P15"><text:s/>ОКВЭД 51.65.3</text:p>
            </text:list-item>
          </text:list>
        </text:list-item>
      </text:list>
      <text:p text:style-name="P16"/>
      <text:list text:style-name="LFO1" text:continue-numbering="true">
        <text:list-item>
          <text:p text:style-name="P17"><text:span text:style-name="T18">Идентификационный номер</text:span><text:span text:style-name="T19"><text:s/>– 1650260128 / КПП 165001001</text:span></text:p>
        </text:list-item>
      </text:list>
      <text:p text:style-name="P20"/>
      <text:list text:style-name="LFO1" text:continue-numbering="true">
        <text:list-item>
          <text:p text:style-name="P21"><text:span text:style-name="T22">Юридический адрес в соответствии с учредительными документами:<text:s/></text:span><text:span text:style-name="T23">423806, Республика Татарстан, г. Набере</text:span><text:span text:style-name="T24">жные Челны, ул. им. Низаметдинова Р.М., д. 20, помещение 22.</text:span></text:p>
          <text:list text:continue-numbering="true">
            <text:list-item>
              <text:p text:style-name="P25"><text:span text:style-name="T26"><text:s/>Почтовый адрес:<text:s/></text:span><text:span text:style-name="T27">423806, Республика Татарстан, г. Набережные Челны, а/я 91.</text:span></text:p>
            </text:list-item>
          </text:list>
        </text:list-item>
      </text:list>
      <text:p text:style-name="P28"/>
      <text:list text:style-name="LFO1" text:continue-numbering="true">
        <text:list-item>
          <text:p text:style-name="P29"><text:span text:style-name="T30">Действующие номера телефонов:<text:s/></text:span><text:span text:style-name="T31">(8552) 33-03-33, 33-01-33, 8-800-333-15-35</text:span></text:p>
        </text:list-item>
      </text:list>
      <text:p text:style-name="P32"/>
      <text:list text:style-name="LFO1" text:continue-numbering="true">
        <text:list-item>
          <text:p text:style-name="P33">Сведения о регистрации:<text:s/></text:p>
          <text:list text:continue-numbering="true">
            <text:list-item>
              <text:p text:style-name="P34"><text:span text:style-name="T35"><text:s/>Наименование<text:s/></text:span><text:span text:style-name="T36">регистрационного органа:<text:s/></text:span><text:span text:style-name="T37">Инспекция Федеральной налоговой службы по г. Набережные Челны Республики Татарстан. <text:s text:c="4"/></text:span></text:p>
            </text:list-item>
            <text:list-item>
              <text:p text:style-name="P38"><text:span text:style-name="T39"><text:s/>Регистрационный номер:<text:s/></text:span><text:span text:style-name="T40">ОГРН 1131650004518,<text:s/></text:span><text:span text:style-name="T41">номер серия<text:s/></text:span><text:span text:style-name="T42">16 №006689667</text:span></text:p>
            </text:list-item>
            <text:list-item>
              <text:p text:style-name="P43"><text:span text:style-name="T44"><text:s/>Дата регистрации:<text:s/></text:span><text:span text:style-name="T45">«11» марта 2013г.</text:span></text:p>
            </text:list-item>
          </text:list>
        </text:list-item>
      </text:list>
      <text:p text:style-name="P46"/>
      <text:list text:style-name="LFO1" text:continue-numbering="true">
        <text:list-item>
          <text:p text:style-name="P47">Сведения о банках и банковских счетах:</text:p>
          <text:list text:continue-numbering="true">
            <text:list-item>
              <text:p text:style-name="P48"><text:span text:style-name="T49"><text:s/>ФИЛИАЛ</text:span><text:span text:style-name="T50"><text:s/></text:span><text:span text:style-name="T51">ПАО «БАНК УРАЛСИБ» В Г. УФА</text:span></text:p>
            </text:list-item>
            <text:list-item>
              <text:p text:style-name="P52"><text:span text:style-name="T53"><text:s/>Кор. счет –<text:s/></text:span><text:span text:style-name="T54">30101810600000000770</text:span></text:p>
            </text:list-item>
            <text:list-item>
              <text:p text:style-name="P55"><text:span text:style-name="T56"><text:s/>БИК<text:s/></text:span><text:span text:style-name="T57">048073770</text:span></text:p>
            </text:list-item>
            <text:list-item>
              <text:p text:style-name="P58"><text:span text:style-name="T59"><text:s/>Номер расчетного счета –<text:s/></text:span><text:span text:style-name="T60">40702810401440000122</text:span></text:p>
            </text:list-item>
          </text:list>
        </text:list-item>
      </text:list>
      <text:p text:style-name="P61"/>
      <text:list text:style-name="LFO1" text:continue-numbering="true">
        <text:list-item>
          <text:list>
            <text:list-item>
              <text:p text:style-name="P62"><text:span text:style-name="T63"><text:s/>ФИЛИАЛ «НИЖЕГОРОДСКИЙ» АО «АЛЬФА-БАНК»</text:span></text:p>
            </text:list-item>
            <text:list-item>
              <text:p text:style-name="P64"><text:span text:style-name="T65"><text:s/>Кор.счет – 30101810200000000824</text:span></text:p>
            </text:list-item>
            <text:list-item>
              <text:p text:style-name="P66"><text:span text:style-name="T67"><text:s/>БИК – 042202824</text:span></text:p>
            </text:list-item>
            <text:list-item>
              <text:p text:style-name="P68"><text:span text:style-name="T69"><text:s/>Номер расчетного счета</text:span><text:span text:style-name="T70"><text:s/>–<text:s/></text:span><text:span text:style-name="T71">40702810429140003009</text:span></text:p>
            </text:list-item>
          </text:list>
        </text:list-item>
      </text:list>
      <text:p text:style-name="P72"/>
      <text:list text:style-name="LFO1" text:continue-numbering="true">
        <text:list-item>
          <text:p text:style-name="P73">Телефоны:<text:s/></text:p>
          <text:list text:continue-numbering="true">
            <text:list-item>
              <text:p text:style-name="P74"><text:s/>Бухгалтерия: 8 (8552) 33-54-25</text:p>
            </text:list-item>
            <text:list-item>
              <text:p text:style-name="P75"><text:s/>Отдел продаж: 8-800-333-15-35</text:p>
            </text:list-item>
          </text:list>
        </text:list-item>
      </text:list>
      <text:p text:style-name="P76"/>
      <text:list text:style-name="LFO1" text:continue-numbering="true">
        <text:list-item>
          <text:p text:style-name="P77">Электронная почта:<text:s/><text:a xlink:href="mailto:tatkran@tatkran.ru" office:target-frame-name="_top" xlink:show="replace"><text:span text:style-name="T78">tatkran</text:span><text:span text:style-name="Гиперссылка">@</text:span><text:span text:style-name="T79">tatkran</text:span><text:span text:style-name="Гиперссылка">.</text:span><text:span text:style-name="T80">ru</text:span></text:a>,<text:s/><text:a xlink:href="mailto:prom-bez@mail.ru" office:target-frame-name="_top" xlink:show="replace"><text:span text:style-name="T81">prom</text:span><text:span text:style-name="Гиперссылка">-</text:span><text:span text:style-name="T82">bez</text:span><text:span text:style-name="Гиперссылка">@</text:span><text:span text:style-name="T83">mail</text:span><text:span text:style-name="Гиперссылка">.</text:span><text:span text:style-name="T84">ru</text:span></text:a><text:s/></text:p>
        </text:list-item>
      </text:list>
      <text:p text:style-name="P85"/>
      <text:list text:style-name="LFO1" text:continue-numbering="true">
        <text:list-item>
          <text:p text:style-name="P86">Руководитель предприятия:<text:s/></text:p>
          <text:list text:continue-numbering="true">
            <text:list-item>
              <text:p text:style-name="P87"><text:span text:style-name="T88"><text:s/>Должность:<text:s/></text:span><text:span text:style-name="T89">Директор</text:span></text:p>
            </text:list-item>
            <text:list-item>
              <text:p text:style-name="P90"><text:span text:style-name="T91"><text:s/>ФИО</text:span><text:span text:style-name="T92">: Закиров Ильнар Ильдарович</text:span></text:p>
            </text:list-item>
          </text:list>
        </text:list-item>
      </text:list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Windows</meta:initial-creator>
    <dc:creator>Direktor</dc:creator>
    <meta:creation-date>2020-09-08T10:47:00Z</meta:creation-date>
    <dc:date>2020-09-08T10:53:00Z</dc:date>
    <meta:template xlink:href="Normal" xlink:type="simple"/>
    <meta:editing-cycles>3</meta:editing-cycles>
    <meta:editing-duration>PT240S</meta:editing-duration>
    <meta:document-statistic meta:page-count="1" meta:paragraph-count="3" meta:word-count="225" meta:character-count="1510" meta:row-count="10" meta:non-whitespace-character-count="1288"/>
  </office:meta>
</office:document-meta>
</file>